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6111in"/>
        </style:tab-stops>
      </style:paragraph-properties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2.6541in"/>
    </style:style>
    <style:style style:name="TableColumn7" style:family="table-column">
      <style:table-column-properties style:column-width="4.5083in"/>
    </style:style>
    <style:style style:name="Table4" style:family="table">
      <style:table-properties style:width="7.2611in" fo:margin-left="0in" table:align="left"/>
    </style:style>
    <style:style style:name="TableRow8" style:family="table-row">
      <style:table-row-properties style:min-row-height="0.1972in"/>
    </style:style>
    <style:style style:name="TableCell9" style:family="table-cell">
      <style:table-cell-properties fo:border="0.0069in solid #000000" fo:background-color="#F4CCCC" style:writing-mode="lr-tb" fo:padding-top="0.0472in" fo:padding-left="0.0472in" fo:padding-bottom="0.0472in" fo:padding-right="0.0472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5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8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20" style:family="table-row">
      <style:table-row-properties style:min-row-height="0.1972in"/>
    </style:style>
    <style:style style:name="P2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22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25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27" style:family="table-row">
      <style:table-row-properties style:min-row-height="0.1972in"/>
    </style:style>
    <style:style style:name="P2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29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32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34" style:family="table-row">
      <style:table-row-properties style:min-row-height="0.1972in"/>
    </style:style>
    <style:style style:name="P3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36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39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4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41" style:family="table-row">
      <style:table-row-properties style:min-row-height="0.1972in"/>
    </style:style>
    <style:style style:name="P4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43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46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4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48" style:family="table-row">
      <style:table-row-properties style:min-row-height="0.1972in"/>
    </style:style>
    <style:style style:name="TableCell49" style:family="table-cell">
      <style:table-cell-properties fo:border="0.0069in solid #000000" fo:background-color="#FCE5CD" style:writing-mode="lr-tb" fo:padding-top="0.0472in" fo:padding-left="0.0472in" fo:padding-bottom="0.0472in" fo:padding-right="0.0472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55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58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5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60" style:family="table-row">
      <style:table-row-properties style:min-row-height="0.1972in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62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65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67" style:family="table-row">
      <style:table-row-properties style:min-row-height="0.1972in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69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72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7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74" style:family="table-row">
      <style:table-row-properties style:min-row-height="0.1972in"/>
    </style:style>
    <style:style style:name="P7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76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79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8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81" style:family="table-row">
      <style:table-row-properties style:min-row-height="0.1972in"/>
    </style:style>
    <style:style style:name="TableCell82" style:family="table-cell">
      <style:table-cell-properties fo:border="0.0069in solid #000000" fo:background-color="#FFF2CC" style:writing-mode="lr-tb" fo:padding-top="0.0472in" fo:padding-left="0.0472in" fo:padding-bottom="0.0472in" fo:padding-right="0.0472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88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000000" style:language-asian="en" style:country-asian="GB"/>
    </style:style>
    <style:style style:name="T93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94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9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96" style:family="table-row">
      <style:table-row-properties style:min-row-height="0.1972in"/>
    </style:style>
    <style:style style:name="P9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98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101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000000" style:language-asian="en" style:country-asian="GB"/>
    </style:style>
    <style:style style:name="T102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03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0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05" style:family="table-row">
      <style:table-row-properties style:min-row-height="0.1972in"/>
    </style:style>
    <style:style style:name="P10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07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10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1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="0.0069in solid #000000" fo:background-color="#D9EAD3" style:writing-mode="lr-tb" fo:padding-top="0.0472in" fo:padding-left="0.0472in" fo:padding-bottom="0.0472in" fo:padding-right="0.0472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1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19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122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123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000000" style:language-asian="en" style:country-asian="GB"/>
    </style:style>
    <style:style style:name="T124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25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27" style:family="table-row">
      <style:table-row-properties style:min-row-height="0.1972in"/>
    </style:style>
    <style:style style:name="P12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29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132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000000" style:language-asian="en" style:country-asian="GB"/>
    </style:style>
    <style:style style:name="T133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34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35" style:parent-style-name="Normal" style:family="paragraph">
      <style:paragraph-properties fo:margin-bottom="0.1666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36" style:family="table-row">
      <style:table-row-properties style:min-row-height="0.1972in"/>
    </style:style>
    <style:style style:name="P1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38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141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000000" style:language-asian="en" style:country-asian="GB"/>
    </style:style>
    <style:style style:name="T142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43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4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45" style:family="table-row">
      <style:table-row-properties style:min-row-height="0.1972in"/>
    </style:style>
    <style:style style:name="P14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47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150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000000" style:language-asian="en" style:country-asian="GB"/>
    </style:style>
    <style:style style:name="T151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52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5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54" style:family="table-row">
      <style:table-row-properties style:min-row-height="0.1972in"/>
    </style:style>
    <style:style style:name="P15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56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159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000000" style:language-asian="en" style:country-asian="GB"/>
    </style:style>
    <style:style style:name="T160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61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6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63" style:family="table-row">
      <style:table-row-properties style:min-row-height="0.1972in"/>
    </style:style>
    <style:style style:name="P16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65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168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000000" style:language-asian="en" style:country-asian="GB"/>
    </style:style>
    <style:style style:name="T169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70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7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="0.0069in solid #000000" fo:background-color="#D0E0E3" style:writing-mode="lr-tb" fo:padding-top="0.0472in" fo:padding-left="0.0472in" fo:padding-bottom="0.0472in" fo:padding-right="0.0472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7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79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82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8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84" style:family="table-row">
      <style:table-row-properties style:min-row-height="0.1972in"/>
    </style:style>
    <style:style style:name="P18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86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89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9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91" style:family="table-row">
      <style:table-row-properties style:min-row-height="0.1972in"/>
    </style:style>
    <style:style style:name="P19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193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196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19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69in solid #000000" fo:background-color="#C9DAF8" style:writing-mode="lr-tb" fo:padding-top="0.0472in" fo:padding-left="0.0472in" fo:padding-bottom="0.0472in" fo:padding-right="0.0472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202" style:family="table-row">
      <style:table-row-properties style:min-row-height="0.1972in"/>
    </style:style>
    <style:style style:name="TableCell203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0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205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208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0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210" style:family="table-row">
      <style:table-row-properties style:min-row-height="0.1972in"/>
    </style:style>
    <style:style style:name="P21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212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215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1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217" style:family="table-row">
      <style:table-row-properties style:min-row-height="0.1972in"/>
    </style:style>
    <style:style style:name="P21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219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222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2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224" style:family="table-row">
      <style:table-row-properties style:min-row-height="0.1972in"/>
    </style:style>
    <style:style style:name="P22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226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229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231" style:family="table-row">
      <style:table-row-properties style:min-row-height="0.1972in"/>
    </style:style>
    <style:style style:name="P23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233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236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238" style:family="table-row">
      <style:table-row-properties style:min-row-height="0.1972in"/>
    </style:style>
    <style:style style:name="P23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240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243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4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245" style:family="table-row">
      <style:table-row-properties style:min-row-height="0.1972in"/>
    </style:style>
    <style:style style:name="P24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247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000000" style:language-asian="en" style:country-asian="GB"/>
    </style:style>
    <style:style style:name="T252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253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Row255" style:family="table-row">
      <style:table-row-properties style:min-row-height="0.1972in"/>
    </style:style>
    <style:style style:name="TableCell256" style:family="table-cell">
      <style:table-cell-properties fo:border-top="0.0069in solid #000000" fo:border-left="0.0069in solid #808080" fo:border-bottom="0.0069in solid #000000" fo:border-right="0.0069in solid #000000" fo:background-color="#D9D9D9" style:writing-mode="lr-tb" fo:padding-top="0.0472in" fo:padding-left="0.0472in" fo:padding-bottom="0.0472in" fo:padding-right="0.0472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259" style:family="table-row">
      <style:table-row-properties style:min-row-height="0.1972in"/>
    </style:style>
    <style:style style:name="TableCell260" style:family="table-cell">
      <style:table-cell-properties fo:border-top="0.0069in solid #000000" fo:border-left="0.0069in solid #808080" fo:border-bottom="0.0069in solid #000000" fo:border-right="0.0069in solid #000000" style:writing-mode="lr-tb" fo:padding-top="0.0472in" fo:padding-left="0.0472in" fo:padding-bottom="0.0472in" fo:padding-right="0.0472in"/>
    </style:style>
    <style:style style:name="P26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TableCell262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Century Gothic" style:font-name-asian="Times New Roman" style:font-name-complex="Arial" fo:color="#000000" style:language-asian="en" style:country-asian="GB"/>
    </style:style>
    <style:style style:name="TableCell265" style:family="table-cell">
      <style:table-cell-properties fo:border="0.0069in solid #000000" style:writing-mode="lr-tb" fo:padding-top="0.0472in" fo:padding-left="0.0472in" fo:padding-bottom="0.0472in" fo:padding-right="0.0472in"/>
    </style:style>
    <style:style style:name="P26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language-asian="en" style:country-asian="GB"/>
    </style:style>
    <style:style style:name="P267" style:parent-style-name="Normal" style:family="paragraph">
      <style:paragraph-properties>
        <style:tab-stops>
          <style:tab-stop style:type="left" style:position="2.6111in"/>
        </style:tab-stops>
      </style:paragraph-properties>
    </style:style>
  </office:automatic-styles>
  <office:body>
    <office:text text:use-soft-page-breaks="true">
      <text:p text:style-name="P1"><text:line-break/>Please complete the form an send it to<text:s/><text:a xlink:href="mailto:evidence@whatworkswellbeing.org" office:target-frame-name="_top" xlink:show="replace"><text:span text:style-name="Hyperlink">evidence@whatworkswellbeing.org</text:span></text:a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Metric identification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Name (and acronym) of the metric or tool.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Brief description of the tool (e.g. how many items it includes, does it have subscales, etc).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List of question items or statements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Response categories and scoring guidelines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Is it a single-item or part of a multiple-item measure? 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Authorship and citations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/>
          </table:table-cell>
          <table:table-cell table:style-name="TableCell55">
            <text:p text:style-name="P56"><text:span text:style-name="T57">Name of the author (or institution) that first developed the measur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Year in which the measure was first developed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List of academic peer-reviewed sources in which the metric has been referenced.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List of grey literature sources in which the metric has been referenced.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Subjective Wellbeing Themes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/>
          </table:table-cell>
          <table:table-cell table:style-name="TableCell88">
            <text:p text:style-name="P89"><text:span text:style-name="T90">What is the subjective wellbeing outcome or underlying construct that this metric intends to measure according to the literature?</text:span></text:p>
            <text:p text:style-name="P91"><text:span text:style-name="T92">Include bibliographic reference</text:span><text:span text:style-name="T93">.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If the measure is specific to a life domain or theme, what is the quantitative evidence of its association with global measures of subjective wellbeing?<text:s/></text:span><text:span text:style-name="T101">Include bibliographic reference</text:span><text:span text:style-name="T102">.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Any additional information about the subjective wellbeing construct underlying this measure.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Validation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/>
          </table:table-cell>
          <table:table-cell table:style-name="TableCell119">
            <text:p text:style-name="P120"><text:span text:style-name="T121">Evidence on whether the measure was developed as a direct adaptation of adult-based tools<text:s/></text:span><text:soft-page-break/><text:span text:style-name="T122">or co-designed with children and young people.<text:s/></text:span><text:span text:style-name="T123">Include bibliographic reference</text:span><text:span text:style-name="T124">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Setting or practice field in which has been tested or developed (e.g. medicine, education, social care, charity, sports, etc.).<text:s/></text:span><text:span text:style-name="T132">Include bibliographic reference</text:span><text:span text:style-name="T133">.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Population groups with which the metric has been tested, used or developed (e.g. male adolescents, aged 10-15, with underlying health conditions).<text:s/></text:span><text:span text:style-name="T141">Include bibliographic reference</text:span><text:span text:style-name="T142">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Reported construct validity.<text:s/></text:span><text:span text:style-name="T150">Include bibliographic reference</text:span><text:span text:style-name="T151">.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Reported internal consistency.<text:s/></text:span><text:span text:style-name="T159">Include bibliographic reference</text:span><text:span text:style-name="T160">.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Other validation properties reported (e.g. test-retest, interclass correlation, etc.)<text:s/></text:span><text:span text:style-name="T168">Include bibliographic reference</text:span><text:span text:style-name="T169">.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Comparability and Benchmarking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/>
          </table:table-cell>
          <table:table-cell table:style-name="TableCell179">
            <text:p text:style-name="P180"><text:span text:style-name="T181">Are there any open access data sources that can be used to benchmark this measure? If so, please provide as much information as possible about this dataset.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Link to latest data release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Link to normative data (thresholds, averages, etc.)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Implementation Conditions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rows-spanned="7">
            <text:p text:style-name="P204"/>
          </table:table-cell>
          <table:table-cell table:style-name="TableCell205">
            <text:p text:style-name="P206"><text:span text:style-name="T207">Licensing / Institutional owner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Link to forms / questionnaire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Cost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Length/ time of administration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Is it self-reported?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Administration mode (one-on-one, group, paper, computer, telephone, postal mail, etc)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Other practical considerations for implementation.</text:span></text:p>
            <text:p text:style-name="P250"><text:span text:style-name="T251">Include bibliographic reference</text:span><text:span text:style-name="T252">.</text:span>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3">
            <text:p text:style-name="P257"><text:span text:style-name="T258">Other relevant information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Please provide any additional information about this measure that you consider relevant.</text:span></text:p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text-properties style:font-name="Century Gothic" fo:font-size="14pt" style:font-size-asian="14pt" style:font-size-complex="14pt" fo:language="en" fo:country="US"/>
    </style:style>
    <style:style style:name="P3" style:parent-style-name="Header" style:family="paragraph">
      <style:text-properties style:font-name="Century Gothic" fo:font-weight="bold" style:font-weight-asian="bold" style:font-weight-complex="bold" fo:font-size="14pt" style:font-size-asian="14pt" style:font-size-complex="14pt" fo:language="en" fo:country="US"/>
    </style:style>
  </office:automatic-styles>
  <office:master-styles>
    <style:master-page style:name="MP0" style:page-layout-name="PL0">
      <style:header>
        <text:p text:style-name="P2">Measuring Children and Young People’s Subjective Wellbeing</text:p>
        <text:p text:style-name="P3">Evidence feedback for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zzy</meta:initial-creator>
    <dc:creator>Lizzy</dc:creator>
    <meta:creation-date>2021-09-20T09:27:00Z</meta:creation-date>
    <dc:date>2021-09-20T10:00:00Z</dc:date>
    <meta:template xlink:href="Normal" xlink:type="simple"/>
    <meta:editing-cycles>1</meta:editing-cycles>
    <meta:editing-duration>PT1980S</meta:editing-duration>
    <meta:document-statistic meta:page-count="3" meta:paragraph-count="5" meta:word-count="410" meta:character-count="2745" meta:row-count="19" meta:non-whitespace-character-count="2340"/>
  </office:meta>
</office:document-meta>
</file>